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3" svg:font-family="'Wingdings 3'" style:font-family-generic="roman" style:font-pitch="variable" style:font-charset="x-symbol"/>
    <style:font-face style:name="Source Sans Variable" svg:font-family="'Source Sans Variable', 'Segoe UI', Candara, 'Bitstream Vera Sans', 'DejaVu Sans', 'Bitstream Vera Sans', 'Trebuchet MS', Verdana, 'Verdana Ref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Marigold" svg:font-family="Marigold" style:font-family-generic="script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padding="0in" fo:border="none"/>
      <style:text-properties style:font-name="Century Gothic" fo:font-size="15pt" officeooo:rsid="0012e1d5" officeooo:paragraph-rsid="0012e1d5" style:font-size-asian="13.1000003814697pt" style:font-size-complex="15pt"/>
    </style:style>
    <style:style style:name="P2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padding="0in" fo:border="none"/>
      <style:text-properties style:font-name="Century Gothic" fo:font-size="15pt" officeooo:rsid="00149da1" officeooo:paragraph-rsid="00149da1" style:font-size-asian="13.1000003814697pt" style:font-size-complex="15pt"/>
    </style:style>
    <style:style style:name="P3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padding="0in" fo:border="none"/>
      <style:text-properties style:font-name="Century Gothic" fo:font-size="15pt" officeooo:rsid="0015be33" officeooo:paragraph-rsid="0015be33" style:font-size-asian="13.1000003814697pt" style:font-size-complex="15pt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padding="0in" fo:border="none"/>
      <style:text-properties style:font-name="Century Gothic" fo:font-size="15pt" officeooo:rsid="0018cb88" officeooo:paragraph-rsid="0018cb88" style:font-size-asian="13.1000003814697pt" style:font-size-complex="15pt"/>
    </style:style>
    <style:style style:name="T1" style:family="text">
      <style:text-properties fo:font-variant="normal" fo:text-transform="none" fo:color="#252525" loext:opacity="100%" fo:letter-spacing="normal" fo:font-style="normal" fo:font-weight="normal"/>
    </style:style>
    <style:style style:name="T2" style:family="text">
      <style:text-properties fo:font-variant="normal" fo:text-transform="none" fo:color="#252525" loext:opacity="100%" fo:letter-spacing="normal" fo:font-style="normal" fo:font-weight="normal" officeooo:rsid="0015be33"/>
    </style:style>
    <style:style style:name="T3" style:family="text">
      <style:text-properties fo:font-variant="normal" fo:text-transform="none" fo:color="#252525" loext:opacity="100%" fo:letter-spacing="normal" fo:font-style="normal" fo:font-weight="normal" officeooo:rsid="0018cb88"/>
    </style:style>
    <style:style style:name="T4" style:family="text">
      <style:text-properties fo:font-variant="normal" fo:text-transform="none" fo:color="#252525" loext:opacity="100%" fo:letter-spacing="normal" fo:font-style="normal" fo:font-weight="normal" officeooo:rsid="001bb7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ually when you reach for a vinegar, it’s to dress a salad… but there are so many other avenues of brilliant culinary uses for balsamics! <text:s/>In this blog we’re going to lightly explore ten different ways to use balsamic vinegar in the foods &amp; drinks that </text:span><text:span text:style-name="T4">can be enjoyed on a daily basis</text:span><text:span text:style-name="T1">!! </text:span></text:p>
      <text:p text:style-name="P1"><text:span text:style-name="T1"/></text:p>
      <text:p text:style-name="P2"><text:span text:style-name="T1">First, lets get this straight… this isn’t your mama’s strong, slap in the face, pungent distilled white vinegar… not even close. <text:s/>In fact, this isn’t even similar to that apple cider vinegar that makes your eyes water when you take a whiff… </text:span></text:p>
      <text:p text:style-name="P2"><text:span text:style-name="T1">Balsamics can have many different flavors, </text:span><text:span text:style-name="T4">complexities </text:span><text:span text:style-name="T1">&amp; consistencies, depending upon whether they’re a simple vinegar, aged or reduced. <text:s/>Ours are barrel aged… this </text:span><text:span text:style-name="T4">type</text:span><text:span text:style-name="T1"> of aging makes our balsamic slightly sweet with a thicker, smoother consistency. <text:s/>Because of this, they are considered a “drinking vinegar”! <text:s/>With this thicker, almost syrupy consistency, reducing these balsamics to a glaze is super easy, making them awesome for all different kinds of cooking! <text:s text:c="2"/>Lets get started on our ten uses!</text:span></text:p>
      <text:p text:style-name="P2"><text:span text:style-name="T1"/></text:p>
      <text:p text:style-name="P2"><text:span text:style-name="T1">#1 Start a sauce: </text:span></text:p>
      <text:p text:style-name="P2"><text:span text:style-name="T1">Balsamic is great in a sauce like a barbecue sauce. <text:s/>It balances out the sweetness of brown sugar &amp; brings out a nice sweet tang in your sauce! <text:s/>Many different sauces can be made with balsamic! </text:span></text:p>
      <text:p text:style-name="P2"><text:span text:style-name="T1"/></text:p>
      <text:p text:style-name="P2"><text:span text:style-name="T1">#2 Make a cocktail:</text:span></text:p>
      <text:p text:style-name="P2"><text:span text:style-name="T1">You can add a splash of balsamic in any drink you can think of to boost flavor &amp; appeal. <text:s text:c="2"/>From your fave old fashioned to sangria to a <text:s/>bellini! <text:s/>It’s great mixed with bourbon… the balsamic adds a little acidity, a little bite &amp; some beautiful sweet floral tones! <text:s/>Non-alcoholic drinks can also be made with soda, lemonade, sparkling water, juice &amp; kombucha! <text:s/>(See our recipe for wellness shots!)</text:span></text:p>
      <text:p text:style-name="P2"><text:span text:style-name="T1"/></text:p>
      <text:p text:style-name="P2"><text:soft-page-break/><text:span text:style-name="T1">#3 Add to dipping oils:</text:span></text:p>
      <text:p text:style-name="P2"><text:span text:style-name="T1">Create your own appetizer at home &amp; feel just like you’re eating authentic Italian! <text:s/>Swirl olive oil, Italian spices &amp; balsamic in a dish &amp; use it as a delicious dip for your favorite warmed up, toasted bread! </text:span></text:p>
      <text:p text:style-name="P2"><text:span text:style-name="T1"/></text:p>
      <text:p text:style-name="P2"><text:span text:style-name="T1">#4 Fruit: </text:span></text:p>
      <text:p text:style-name="P2"><text:span text:style-name="T1">This is so simple &amp; so good! <text:s/>Literally just drizzle a little balsamic over fresh or baked fruit… so yummy! <text:s/>If you’re a lover of baked goods, try some balsamic drizzled over top of your favorite fruit cobbler! </text:span></text:p>
      <text:p text:style-name="P2"><text:span text:style-name="T1"/></text:p>
      <text:p text:style-name="P2"><text:span text:style-name="T1">#5 </text:span><text:span text:style-name="T2">Swirl into soup: </text:span></text:p>
      <text:p text:style-name="P3"><text:span text:style-name="T1">Add a bold flavor to your soups &amp; stews by adding a little (or big) swirl of balsamic to your bowl after serving! <text:s/>Swirling in a little sour cream to balance out the flavors is a great idea!</text:span></text:p>
      <text:p text:style-name="P3"><text:span text:style-name="T1"/></text:p>
      <text:p text:style-name="P3"><text:span text:style-name="T1">#6 Braise meat: </text:span></text:p>
      <text:p text:style-name="P3"><text:span text:style-name="T1">When braising meats, especially pork, balsamic adds a rich &amp; robust flavor to meat! <text:s/>You can save the braising liquid to serve over mashed potatoes or rice. <text:s/>BIG flavor! </text:span><text:span text:style-name="T4">No waste! </text:span></text:p>
      <text:p text:style-name="P3"><text:span text:style-name="T1"/></text:p>
      <text:p text:style-name="P3"><text:span text:style-name="T1">#7 Drizzle over roasted veggies:</text:span></text:p>
      <text:p text:style-name="P3"><text:span text:style-name="T1">Balsamic glaze makes a perfect finishing drizzle for brussels sprouts, asparagus, carrots, potatoes, broccoli, cauliflower, eggplant, onions &amp; green beans… etc! <text:s text:c="2"/>The </text:span><text:span text:style-name="T4">incredible</text:span><text:span text:style-name="T1"> flavor that can be added to simple foods is astonishing.</text:span></text:p>
      <text:p text:style-name="P3"><text:span text:style-name="T1"/></text:p>
      <text:p text:style-name="P3"><text:span text:style-name="T1">#8 Mix into yogurt or fruit parfaits:</text:span></text:p>
      <text:p text:style-name="P3"><text:span text:style-name="T1">Start with a bowl of plain greek yogurt (or vanilla yogurt if you prefer) &amp; mix in some balsamic with a sweetener like pure maple syrup, local honey or agave etc. <text:s/>Top with nuts, fruit &amp; granola!</text:span></text:p>
      <text:p text:style-name="P3"><text:span text:style-name="T1"/></text:p>
      <text:p text:style-name="P3"><text:span text:style-name="T1"/></text:p>
      <text:p text:style-name="P3"><text:soft-page-break/><text:span text:style-name="T1"/></text:p>
      <text:p text:style-name="P3"><text:span text:style-name="T1">#9 Serve on sweets: </text:span></text:p>
      <text:p text:style-name="P3"><text:span text:style-name="T1">Aged balsamic has a surprising sweetness that pairs well with desserts. <text:s/>The acidity of balsamic really brings out the sweet flavor notes in ice cream, tarts, brownies etc! <text:s/>Our dark chocolate balsamic vinegar is to die for on chocolate desserts!</text:span></text:p>
      <text:p text:style-name="P3"><text:span text:style-name="T1"/></text:p>
      <text:p text:style-name="P3"><text:span text:style-name="T1">#10 Whip up a marinade: </text:span></text:p>
      <text:p text:style-name="P3"><text:span text:style-name="T1">Up the flavor of your meats when you add balsamic to your marinade. <text:s/></text:span><text:span text:style-name="T4">Plus</text:span><text:span text:style-name="T1">, vinegar is a natural meat te</text:span><text:span text:style-name="T3">nderizer!</text:span></text:p>
      <text:p text:style-name="P3"><text:span text:style-name="T3"/></text:p>
      <text:p text:style-name="P4"><text:span text:style-name="T1">Stop in and talk with our professionals at Twisted Trunk to discover more great ways to use our balsamics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3" svg:font-family="'Wingdings 3'" style:font-family-generic="roman" style:font-pitch="variable" style:font-charset="x-symbol"/>
    <style:font-face style:name="Source Sans Variable" svg:font-family="'Source Sans Variable', 'Segoe UI', Candara, 'Bitstream Vera Sans', 'DejaVu Sans', 'Bitstream Vera Sans', 'Trebuchet MS', Verdana, 'Verdana Ref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Marigold" svg:font-family="Marigold" style:font-family-generic="script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10:32:01.862000000</meta:creation-date>
    <meta:editing-duration>P6DT19H46M6S</meta:editing-duration>
    <meta:editing-cycles>3</meta:editing-cycles>
    <meta:generator>LibreOffice/7.1.1.2$Windows_X86_64 LibreOffice_project/fe0b08f4af1bacafe4c7ecc87ce55bb426164676</meta:generator>
    <dc:date>2023-09-05T09:47:00.081000000</dc:date>
    <meta:document-statistic meta:table-count="0" meta:image-count="0" meta:object-count="0" meta:page-count="3" meta:paragraph-count="24" meta:word-count="614" meta:character-count="3525" meta:non-whitespace-character-count="2896"/>
  </office:meta>
</office:document-meta>
</file>